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4" style:family="paragraph" style:parent-style-name="Standard" style:list-style-name="L1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  <style:style style:name="P6" style:family="paragraph" style:parent-style-name="Standard" style:list-style-name="L1">
      <style:paragraph-properties fo:text-align="start" style:justify-single-word="false" style:snap-to-layout-grid="false"/>
      <style:text-properties fo:color="#000000" style:font-name="Times New Roman" fo:font-size="13pt" fo:language="ru" fo:country="RU" fo:font-weight="normal" style:font-size-asian="13pt" style:font-weight-asian="normal" style:font-name-complex="Arial Narrow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шение</text:p>
      <text:p text:style-name="P2">заседания РМО педагогов-психологов ДОУ</text:p>
      <text:p text:style-name="P2">от 8.02.2018 г.</text:p>
      <text:p text:style-name="P3"/>
      <text:p text:style-name="P3"/>
      <text:list xml:id="list5649052544194283747" text:style-name="L1">
        <text:list-item>
          <text:p text:style-name="P4">Использовать представленный педагогический опыт по коррекции детско-родительских отношений в семье.</text:p>
          <text:p text:style-name="P4"/>
        </text:list-item>
        <text:list-item>
          <text:p text:style-name="P6">Продолжить формирование методической копилки развивающих игр для родителей детей дошкольного возраста в рамках сетевого педагогического проекта «Чем занять ребенка дома?»</text:p>
          <text:p text:style-name="P4"/>
        </text:list-item>
        <text:list-item>
          <text:p text:style-name="P4">Продолжить сопровождение молодых специалистов опытными педагогами.</text:p>
        </text:list-item>
      </text:list>
      <text:p text:style-name="P5"/>
      <text:p text:style-name="P5"/>
      <text:p text:style-name="P1"/>
      <text:p text:style-name="P1"/>
      <text:p text:style-name="P5">Руководитель РМО <text:s text:c="58"/>И.С.Сёмина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2$Win32 OpenOffice.org_project/412m3$Build-9782</meta:generator>
    <dc:date>2018-04-02T16:07:09.19</dc:date>
    <meta:document-statistic meta:table-count="0" meta:image-count="0" meta:object-count="0" meta:page-count="1" meta:paragraph-count="7" meta:word-count="50" meta:character-count="486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